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text-properties fo:font-style="normal" style:font-style-asian="normal" style:font-style-complex="normal"/>
    </style:style>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list-style-name="L8"/>
    <style:style style:name="P11" style:family="paragraph" style:parent-style-name="Standard" style:list-style-name="L9"/>
    <style:style style:name="T1" style:family="text">
      <style:text-properties fo:font-style="normal" style:font-style-asian="normal" style:font-style-complex="normal"/>
    </style:style>
    <style:style style:name="T2" style:family="text">
      <style:text-properties fo:font-style="italic" style:font-style-asian="italic" style:font-style-complex="italic"/>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4">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5">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6">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7">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8">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9">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w does intentionality derive from consciousness?</text:p>
      <text:p text:style-name="Standard"/>
      <text:p text:style-name="Standard">We recognize two broad kinds of mental state: intentional states and conscious states. The paradigm intentional states are thoughts and propositional attitudes, that is states which represent certain contents; the paradigm examples of conscious states (or phenomenal states) are perceptual experiences, bodily sensations, and emotional feelings.</text:p>
      <text:p text:style-name="Standard"/>
      <text:p text:style-name="Standard">Though the paradigm examples of intentional states and phenomenal states are quite different, there has been a lot of talk recently about intentionality and consciousness being tighly, metaphysically related. There are two main views along these lines. First there's representationalism. On that view, consciousness is a kind of intentionality. That is to say that every experience consists at least in part in the representation of some content. People who defend this view include Byrne, Chalmers, Dretske, Lycan, and Tye, among many others. The other view is what I'm going to call qualicism. On that view, intentionality derives in good part from consciousness. Defenders of this view include Searle, McGinn, Strawson, Horgan &amp; Tienson and to some degree Kriegel. </text:p>
      <text:p text:style-name="Standard"/>
      <text:p text:style-name="Standard">Representationalism and qualicism are compatible views. For example, it could be that experiences have a special kind of underived intentionality which is unique to them and that all other intentional states derive from experiences in some way. In that case both representationalism and qualicism would be true. Here I want to look into qualicism with representationalism taken for granted in the background. </text:p>
      <text:p text:style-name="Standard"/>
      <text:p text:style-name="Standard">Qualicism is also something that I take more or less for granted. As my title indicates, what I want to know is not whether it's true, but what makes it true, that is how intentionality derives from consciousness. <text:s/></text:p>
      <text:p text:style-name="Standard"/>
      <text:p text:style-name="Standard">But let me say briefly why I think qualicism is probably true. One of my reasons is very simple. It seems to me that there is a strong pre-theoretic intuition that only beings capable of consciousness are capable of intentionality. We think, for example, that computers probably will never really think because they will probably never be conscious. </text:p>
      <text:p text:style-name="Standard"/>
      <text:p text:style-name="Standard">Assuming that this is the case, here's one way the problem I'm interested in arises. The intuition that only conscious beings are capable of intentionality indicates that intentional states depend on or derive to some degree from phenomenal states, but it doesn't tell us how. At the same time, if intentionality derives from consciousness there has to be some explanation of how that works. My goal here is to explore the nature of the connection between intentionality and consciousness that we intuit, or what that explanation might be. The larger objective is to make qualicism more attractive by showing how it works, that is, what sort of essential role consciousness might play in intentionality. I think a lot of people have felt the pull of the qualicist view but have rejected it because they can't see how it might work. I hope to show that qualicism shouldn't be rejected for these sorts of reason. </text:p>
      <text:p text:style-name="Standard"/>
      <text:p text:style-name="Standard">Ok, so I'm going to try to zero on what I think is the best account of the thought-experience connection by considering various proposals that have been discussed previously or that one might naturally entertain. First I will talk about three views that don't seem very plausible to me. Then I will talk about two approaches which might seem more plausible but which ultimately fail. That's the conceptual role and informational approaches. Finally I will sketch what I think is the best approach against the background of all these failures. The approach I find best is a quasi-descriptivist or two-dimensional one. </text:p>
      <text:p text:style-name="Standard"/>
      <text:list text:style-name="L1">
        <text:list-item>
          <text:p text:style-name="P2">Strawson: all intentionality is conscious (the all conscious view)</text:p>
        </text:list-item>
        <text:list-item>
          <text:p text:style-name="P2">Searle, Horgan &amp; Tienson: all occurrent intentional states are phenomenal states (the restricted all conscious view)</text:p>
        </text:list-item>
        <text:list-item>
          <text:p text:style-name="P2">Occurrent thoughts are “manifested” in consciousness (the manifestation view)</text:p>
        </text:list-item>
        <text:list-item>
          <text:p text:style-name="P2">The slideshow view</text:p>
        </text:list-item>
        <text:list-item>
          <text:p text:style-name="P2">The proxytype theory</text:p>
        </text:list-item>
        <text:list-item>
          <text:p text:style-name="P2">A quasi-descriptivist theory</text:p>
        </text:list-item>
      </text:list>
      <text:p text:style-name="Standard"/>
      <text:p text:style-name="P1">Radical views</text:p>
      <text:p text:style-name="Standard"/>
      <text:p text:style-name="Standard">The first and simplest proposal is what Strawson ends up saying in his book Mental Reality: that all and only experiences are intentional. We might call this the “all conscious” view. Strawson puts this view forward because he can't see any viable middle course between saying this and saying that consciousness has nothing to do with intentionality. But I find this dubious. It seems clear that so-called non-occurrent states have intentionality without having phenomenal character. Take for example my non-occurrent belief that monkeys like bananas. I would continue to have that belief even if I was in a coma and didn't experience anything. </text:p>
      <text:p text:style-name="Standard"/>
      <text:p text:style-name="Standard">One step down from this, we might say that <text:span text:style-name="T1">all </text:span><text:span text:style-name="T2">occurrent </text:span><text:span text:style-name="T1">thoughts</text:span> are experiences. This is what I'm going to refer to as the restricted all conscious view. The restricted all conscious view is what Searle, Horgan and Tienson seem to think. Here the idea would be that intentionality derives from consciousness because non-occurrent states derive from occurrent states and occurrent states are phenomenal states. I think it's plausible that non-occurrent states derive from occurrent states, and I'm convinced that what makes a thought occurrent as opposed to non-occurrent is that it somehow involves consciousness, but I'm not sure we can say all occurrent states are experiences. </text:p>
      <text:p text:style-name="Standard"/>
      <text:p text:style-name="Standard">The problem here is somewhat obvious. If occurrent thoughts are experiences, there has to be a function F such that, for any occurrent content we can entertain, F takes you from some experience we can have to that content. I think it's not plausible that there is such a function because the number of thoughts we can entertain is larger than the number of experiences we can have. For example, there doesn't seem to be experiences we can have corresponding specifically to entities like democracy, a thirty kilometer cable, an electron, or Bush junior. I'm going to call this the cardinality problem. </text:p>
      <text:p text:style-name="Standard"/>
      <text:p text:style-name="Standard">Let me make it clear that by raising the cardinality problem I don't mean to be saying that experiences only correspond to or represent perceptible properties. I think there are experiences we might describe as “cognitive” which represent abstract properties like personhood or causation. More generally, I think basic, innate concepts we have a strong intuitive grasp on early on in life are good candidate for concepts whose content can be represented in experience. What I think is implausible that we are build to represent experientially any content we can represent in thought, whether occurrent or not. </text:p>
      <text:p text:style-name="Standard"/>
      <text:p text:style-name="Standard">Ok, so it doesn't seem like there is enough phenomenology to go around in order to allow us to say that occurrent thoughts are simply experiences. We have to tie occurrent thoughts to phenomenology in a different way in order to explain how we can have occurrent thoughts about things we can't experience while retaining the idea that what makes a state an occurrent thought is its phenomenology. </text:p>
      <text:p text:style-name="Standard"/>
      <text:p text:style-name="Standard">At this stage it's tempting to say there is no strong connection between an occurrent thought's content and its phenomenology. You might think all that's required to make a thought an occurrent one is that it is manifested in consciousness in some way, e.g., by having some relevant mental image. Let's call this the “manifestation view”. </text:p>
      <text:p text:style-name="Standard"/>
      <text:p text:style-name="Standard">Here everything turns on what “relevant” means when we say that a thought is made occurrent by having a relevant experience. Suppose for example that an image is relevant to a thought just in case what it phenomenally represents is a content on which the thought bears, in the sense that the content of the thought makes it likely that the content of the image is true (it can't be the other way around). For example, a mental image I would typically get when thinking that someone is giving a speech (say Bush) might reasonably be thought to represent a person standing in front of a group of persons –that's content a mental image might plausible have. An image like that might be thought to be a potential constituent of an occurrent thought about Bush giving a speech by virtue of the fact that Bush giving a speech makes it likely that someone will stand in front of a group of persons. </text:p>
      <text:p text:style-name="Standard"/>
      <text:p text:style-name="Standard">The problem with this approach of course is that too much content ends up being occurrent. The mental image I described as one of Bush giving a speech, for example, also has a content on which thoughts about graduations, promotional compaigns, and wars bear, among many many others. I suspect the same problem would arise however we try to cash out the relevance of experiences to thoughts they accompany, so long as the former merely accompany the latter. If we are going to make qualicism fly, we have to identity a more systematic, central relation between consciousness and intentionality. </text:p>
      <text:p text:style-name="Standard"/>
      <text:p text:style-name="Standard">Now I'm going to turn to two approaches which you might naturally think plausible given that they are sort of applications of well-known theories of content. The two approaches share a common idea. It's that <text:s text:c="2"/>the way occurrent thoughts (and so all non-experiential intentionality) derives from consciousness is that the <text:span text:style-name="T2">vehicles </text:span><text:span text:style-name="T1">of occurrent thoughts are experiences. On the first view, the way experiences qua vehicles of occurrent thoughts get their contents is through inferential connections with other thoughts and experiences. On the second view, the way experiences qua vehicles of occurrent thoughts get their contents is through some sort of informational connection to stuff in the world. On both views, the content of an experience (if it has any) doesn't matter much to the occurrent thoughts it is an element of. What matters is content-fixing relations that experience stands into with other things. Both approaches might seem like a good way of getting around the problem with the restricted all conscious view. </text:span></text:p>
      <text:p text:style-name="P3"/>
      <text:p text:style-name="P3">Ok, let's look at each of these views in a bit more detail. </text:p>
      <text:p text:style-name="Standard"/>
      <text:p text:style-name="P1">Conceptual role</text:p>
      <text:p text:style-name="Standard"/>
      <text:p text:style-name="Standard">The inferential or conceptual role approach is reminescent of Hume's associationism. It's also been suggested by Horgan and Tienson, among others, and I've heard people attracted to qualicism express hopes of a theory along these lines. </text:p>
      <text:p text:style-name="Standard"/>
      <text:p text:style-name="Standard">One problem with this approach, at least as I've characterized it, is that it doesn't really get around the problem that there isn't enough phenomenology to go around. The view is that the vehicles of occurrent thoughts are experiences and that they get their contents (at least qua thoughts) through their connections with other mental states. But that can't be if any one person is capable of having more occurrent thoughts than experiences, because there wouldn't not be enough vehicles for all occurrent thoughts. <text:s/></text:p>
      <text:p text:style-name="Standard"/>
      <text:p text:style-name="Standard">One way around this problem is to say that the vehicles of occurrent thoughts are experience tokens as opposed to experience types. Though experiences types don't map on thoughts contents, it might be that for any given person you can find a suitable, inferentially determined mapping between experience tokens and thought contents. </text:p>
      <text:p text:style-name="Standard"/>
      <text:p text:style-name="Standard">This approach might solve the cardinality problem, but it creates another problem. The new problem is that it's not clear how we can talk about the conceptual or inferential role of a state token independently of the type it falls under. For example, if inferential connections are causal connections, it seems that they have to hold primarily between types because causal connections hold primarily between types. </text:p>
      <text:p text:style-name="Standard"/>
      <text:p text:style-name="Standard">Another issue with the conceptual role approach is just that conceptual role semantics doesn't seem to work. Let me talk a bit about the favorite example of conceptual role people in case you're not familiar with the usual problems. The favorite example is the logical connective “and”. Assume there's a language of thought to simplify the account here. </text:p>
      <text:p text:style-name="Standard"/>
      <text:p text:style-name="Standard">The idea is that what gives its semantic role to your language of thought symbol “and” is something like the fact that whenever you have a thought with the form “P and Q” you're disposed to think “P” and “Q” separately, and, vice-versa, whenever you think “P” and “Q” separately, you're disposed to think “P and Q”. Call those two rules the and-rules. Serious accounts are probably much more elaborate than the and-rules, but that will do for the purposes of illustration. </text:p>
      <text:p text:style-name="Standard"/>
      <text:p text:style-name="Standard">The main problem that I see with conceptual role semantics is along the lines of Kripke's rule-following problem: on the one hand, we cannot require that for a symbol to be an and symbol it has to obey the and-rules perfectly; on the other hand, if we don't require that, then we seem to loose the capacity to distinguish between an and symbol which obeys the and-rules imperfectly and a quasi-and symbol which obeys the quasi-and rules perfectly, where the quasi-and rules are just the and rules with some exceptions allowed. </text:p>
      <text:p text:style-name="Standard"/>
      <text:p text:style-name="Standard">Given this problem and the persistence of the cardinality issue, it's probably best to look at the other, information-based approach.</text:p>
      <text:p text:style-name="Standard"/>
      <text:p text:style-name="P1">Informational semantics</text:p>
      <text:p text:style-name="Standard"/>
      <text:p text:style-name="Standard">Ok, as I said earlier, the informational view is that occurrent thoughts are states which have experiences as vehicles and get their contents from some sort of informational connection with stuff in the external world. For example, it might be that whenever I have an occurrent thought about Bush, I do that by I entertaining a fleeting mental image which is informationally connected to Bush. <text:span text:style-name="T1"><text:s/></text:span>Jesse Prinz has suggested a view of this kind. He calls it the proxytype theory. There is something to this view, but there are also major problems. </text:p>
      <text:p text:style-name="Standard"/>
      <text:p text:style-name="Standard">One issue is the the same I raised for the conceptual role approach. That is, it doesn't seem that the informational approach really gets rid of the cardinality problem. Just like with the conceptual role view, it doesn't seem that experiences can be the vehicles of occurrent thoughts because we can have more occurrent thoughts than experiences. As before, we get into troubles if we say it's experience tokens to which the contents of thoughts attach because the content-conferring relation we're now positing requires some sort of nomic connection between vehicles and contents, and it seems that things stands into nomic relations only by virtue of falling under certain types. </text:p>
      <text:p text:style-name="Standard"/>
      <text:p text:style-name="Standard">Ok I won't dwell on this one.</text:p>
      <text:p text:style-name="Standard"/>
      <text:p text:style-name="Standard">Another problem is that it's plausible that imagery is often not based on memory and doesn't stand in relevant informational connections to stuff in the world. To illustrate this, take an occurrent thought that Bush is giving a speech. On the informational view, each instance of this thought would be an experience (most likely a mental image) standing in some informational relation to the event of Bush giving a speech. The problem is that it seems I could have an occurrent thought about Bush giving a speech even if Bush never gave speeches, and in that case no mental image could be informationally related to Bush giving speeches. </text:p>
      <text:p text:style-name="Standard"/>
      <text:p text:style-name="Standard">The way these sorts of problems are normally dealt with by externalists is by saying that thoughts which are not informationally connected to what they represent in the external world have their contents through composition. For example, suppose thoughts are sentences in the language of thought again. Then you might say that the LOT sentence “Bush is giving a speech” gets its content from the externally gounded meanings of the symbols “bush” and “giving a speech” in conjunction with the semantics of “is”. </text:p>
      <text:p text:style-name="Standard"/>
      <text:p text:style-name="Standard">This approach works well so long as thoughts are taken to have linguistic structure, but not so well on the sort of view we are considering now. The problem is that it's not clear what the rules of semantic composition might be for non-linguistic experiences like mental images. So suppose the vehicle of my occurrent thought that Bush is giving a speech is not a sentence but a mental image like that. [draw]. An image of Bush and a visual memory of some speech might respectively be thought to represent Bush and speech-giving by virtue of external connections. But what kind of rule might make it so that when you plug a Bush image in a speech-giving image you get a Bush-is-giving-a-speech image? </text:p>
      <text:p text:style-name="Standard"/>
      <text:p text:style-name="Standard">It's tempting to say this gets to be a Bush-is-giving-a-speech image by virtue of the fact that it's both a Bush image and a giving-a-speech image. But of course there are other images which are both Bush images and giving-a-speech image which are not Bush-is-giving-a-speech images. For example, take one where the Bush-like face is in the crowd. It's very unclear how to go about coupling externalist semantics with experiential vehicles. </text:p>
      <text:p text:style-name="Standard"/>
      <text:p text:style-name="Standard">It's worth noting that Prinz and Barsalou, the two main proponents of proxytype-style views as far as I know, have very little to say about this. In his book Prinz doesn't give an account of composition at all for his theory of concepts. Instead he provides an account of compositionality for prototype-based concepts then he he gestures very vaguely at how this account might apply to his proxytypes. But prototype-based concepts are not experiential, they are basically lists of features. It's not hard to see how those might be generated compositionally. It seems that proxytypes or experiences differ from prototypes in precisely the way that makes problems for compositionality, which is that they don't have tractable internal structures. <text:s/></text:p>
      <text:p text:style-name="Standard"/>
      <text:p text:style-name="Standard">Barsalou also doesn't provide an account of how experience-based concepts with informationally grounded content can compose. What he does is sketch account of how experiential elements can be combined productively to generate more complex experiences. But that part is not so hard to image. For example, it seems that once you've got the ability to imagine something red, you can imagine almost any shape being red. What's hard to see is how the way experiences can be mixed and matched with one another to generate novel experiences in imagination interacts with externalist content determination. That is, it's not hard to see how you might be able to generate a mental image with a phenomenology similar to that of an experience you would get by seeing Bush give a speech given that you have the ability to visualize Bush and people giving speeches. What's unclear is how an experience with this sort of phenomenology gets to represent Bush giving a speech in virtue of the fact that it's derived from distinct experiences which represent Bush and speeches respectively. </text:p>
      <text:p text:style-name="Standard"/>
      <text:p text:style-name="Standard">Given this problem and the standard problems with straight informational theories of content, I think we should look at alternative approaches. Now I want to sketch an approach which I think retains the best of the proxytype theory and the other approaches I considered. </text:p>
      <text:p text:style-name="Standard"/>
      <text:p text:style-name="P1">A pluralist approach</text:p>
      <text:p text:style-name="Standard"/>
      <text:p text:style-name="Standard">My approach is loosely speaking descriptivist. It has two components. First I think as I said when discussing the all-conscious view that there is a significant range of non-perceptual contents that can be consciously represented. In particular, I think most innate concepts can be represented in experience. The second component of the view is that these basic conscious content are enough to ground all other contents through something like descriptive reference. The basic idea is that occurrent thoughts fall into two categories: two whose content is consciously represented, and those which pick out their contents through consciously represented descriptions. </text:p>
      <text:p text:style-name="Standard"/>
      <text:p text:style-name="Standard">To illustrate</text:p>
      <text:p text:style-name="Standard"><text:s/>Suppose for example that I think occurrently that Bush is in the whitehouse. There is no experience which has this content solely in virtue of its phenomenology, so that thought cannot be just an experience. What I think it can be is a conscious thought (that is an experience) which picks out Bush and the whitehouse descriptively and relate them through the “is in” relation. The idea is that some thoughts have two layers of content: one that involves no particulars and is fully conscious, one that can involve particulars, is not conscious, and is contextually determined by the thought's first content. Here what conscious, intrinsic content of a thought that Bush is giving a speech could look like:</text:p>
      <text:p text:style-name="Standard"/>
      <text:p text:style-name="Standard"><text:tab/>The person of whom Bush-image-1 is a trace is performing the activity of which Speech-image-1 <text:tab/>is a trace. </text:p>
      <text:p text:style-name="Standard"/>
      <text:p text:style-name="Standard">Here Bush-image-1 and Speech-image-1 could be any visual memories of Bush and a speech. Those would enter in the content of the thought by being demonstrated introspectively. The content of the thought might be represented more formally like this:</text:p>
      <text:p text:style-name="Standard"/>
      <text:p text:style-name="Standard"><text:tab/>[the x: person(x) and trace(x,Bush-image-1)] [the y: building(y) and trace(y,Speech-image-1)] x is <text:tab/>in y. </text:p>
      <text:p text:style-name="Standard"/>
      <text:p text:style-name="Standard">Another way to pick out particulars and properties is via conventional representations of them. For example, one way to pick out Bush junior is as the man called George W. Bush by 'experts', for example, the media. It might be that inner speech is sometimes used as part of metalinguistic descriptive thoughts like that. For example, one way to think occurently that Bush is in the white house might be to entertain a content like this consciously: </text:p>
      <text:p text:style-name="Standard"/>
      <text:p text:style-name="Standard"><text:tab/>[the x: person(x) and named(x, 'Bush')] [the y: building(y) and named(y, 'white house')] x is in y</text:p>
      <text:p text:style-name="Standard"/>
      <text:p text:style-name="Standard">Of course this is a vastly idealized example. It's important not to conflate it with the general idea it's meant to illustrate, which is that some occurrent thoughts are experiences that pick out their contents indirectly by reference to experientially representable contents such as experiences and words. </text:p>
      <text:p text:style-name="Standard"/>
      <text:p text:style-name="Standard">Notice how this approach gets around the compositionality problem with the informational approach while still making use of external connections in fixing contents. There is no compositionality problem on my approach because the way the externally determined contents of thought elements are put together into complex thoughts is explicitly articulated in the conscious contents of these thoughts. </text:p>
      <text:p text:style-name="Standard"/>
      <text:p text:style-name="Standard">On the other hand, you might think that this makes the conscious contents of occurrent thoughts a bit too complex. It might seem in introspection that occurrent thoughts generally don't have complex contents which represent experiences being traces of things in the world or symbols being named for things in the world. </text:p>
      <text:p text:style-name="Standard"/>
      <text:p text:style-name="Standard">There are two separable worries here. </text:p>
      <text:p text:style-name="Standard"/>
      <text:p text:style-name="Standard">The first worry is that these sorts of facts are just too abstract to be represented experientially. That might be, but it seems to me plausible that very basic notions like the concepts of a name or a trace can be represented in experience. This is a matter that calls for close introspection and I can't settle it here. All I can say is that it seems we have to admit a basic repertoire of experientially representable concepts if we're going to ground occurrent thought in experience. </text:p>
      <text:p text:style-name="Standard"/>
      <text:p text:style-name="Standard">The second worry is that even if the relevant concepts can be represented in experience, they usually are not. Normally, you might think, thought happens too fast to construct complex conscious contents like those. </text:p>
      <text:p text:style-name="Standard"/>
      <text:p text:style-name="Standard">I kind of agree with this, but I think the right answer is not to trash the account I'm proposing. I think the right answer is to say that there are less occurrent thoughts that we might have thought at first. In other words, I think a lot of the time we count experiences as occurrent thoughts with certain contents even though they don't in fact have these contents. What I think happens in these cases is that we conflate dispositions to have certain occurrent thoughts composed of experiences we have with these occurrent thoughts themselves. </text:p>
      <text:p text:style-name="Standard"/>
      <text:p text:style-name="Standard">That's easiest to see with experiences of inner speech. Take a typical episode of inner speech. For example, suppose I say to myself that there's a large desk in my hotel room. Normally, we would automatically say that I thought there was a large desk in my hotel room. <text:span text:style-name="T1">But even in normal conditions it seems implausible that I always occurrently entertain the propositional that there's a large desk in my hotel room whenever I internally voice a sentence that expresses it. The reason is that I don't seem to have a good grasp at all on that content. For example, I can't really tell you what a desk is. I can tell you it's a kind of table, but I can't tell you exactly what kind, and I can't tell you much about what a table is. To me this strongly suggests that the content of inner speech does not closely correlate to the content of occurrent thoughts. At best the two are related dispositionally. </text:span></text:p>
      <text:p text:style-name="P3"/>
      <text:p text:style-name="P3"/>
      <text:p text:style-name="P3">On the one hand, someone who says to themselves that there is a new desk in their office would normally count as having a thought with the content of that sentence; on the other hand, it plausible that someone internally voicing that sentence would not normally be grasping its content. As a result, it's plausible that voicing a sentence is more or less sufficient for entertaining a thought.</text:p>
      <text:p text:style-name="Standard"/>
      <text:p text:style-name="Standard"/>
      <text:p text:style-name="Standard">It's a striking fact that a lot of occurent thinking is accompanied by inner speech or sub-vocalization. What I want to suggest is that sometimes one counts as having an occurrent thought with a certain content in good part in virtue of voicing internally a sentence which has this content for oneself. I don't want to say that all thought content is had via inner speech or that all inner speech plays a thought-determining role (that seems very implausible to me), but I think it's plausible inner speech determines what one thinks <text:span text:style-name="T2">in certain conditions. </text:span><text:span text:style-name="T1">There are two conditions for an internally voiced sentence S to determine that one is thinking a content C: first, S would have content C if uttered aloud by the person sub-vocalizing it, everything else being equal; second, one has to be disposed to recognize that one is thinking content C given one's use of S and the conventions governing it. </text:span></text:p>
      <text:p text:style-name="Standard"/>
      <text:p text:style-name="Standard"/>
      <text:p text:style-name="Standard"/>
      <text:p text:style-name="Standard">what happens when we think is that we entertain mental images and words in inner speech, but we don't consciously tie them up together in the sort of way I was describing. </text:p>
      <text:p text:style-name="Standard"/>
      <text:p text:style-name="Standard"/>
      <text:p text:style-name="Standard">Ok so that's the second kind of occurrent content. The third kind is one that's more directly tied to inner speech. It's a striking fact that a lot of occurent thinking is accompanied by inner speech or sub-vocalization. What I want to suggest is that sometimes one counts as having an occurrent thought with a certain content in good part in virtue of voicing internally a sentence which has this content for oneself. I don't want to say that all thought content is had via inner speech or that all inner speech plays a thought-determining role (that seems very implausible to me), but I think it's plausible inner speech determines what one thinks <text:span text:style-name="T2">in certain conditions. </text:span><text:span text:style-name="T1">There are two conditions for an internally voiced sentence S to determine that one is thinking a content C: first, S would have content C if uttered aloud by the person sub-vocalizing it, everything else being equal; second, one has to be disposed to recognize that one is thinking content C given one's use of S and the conventions governing it. </text:span></text:p>
      <text:p text:style-name="P3"/>
      <text:p text:style-name="P3">Ok let me give you an example to illustrate this. Suppose I say to myself that there's a new desk in my office. Suppose that the two preceding conditions are satisfied as I say this to myself. So the sentence 'there's a new desk in my office' means that there is a new desk in my office when I utter it, and I'm disposed to recognize that I thought there was a new desk in my office as I'm voicing the sentence which expresses this. Then it would seem natural to say that I thought there was a new desk in my office. This is at least what we would normally say. But even in the normal case, it's plausible that I'm not actually entertaining the content that there's a new desk in my office while voicing this sentence. The reason is that I don't seem to have a good grasp at all on that content. For example, I can't really tell you what a desk is. I can tell you it's a kind of table, but I can't tell you exactly what kind, and I can't tell you much about what a table is. On the one hand, someone who says to themselves that there is a new desk in their office would normally count as having a thought with the content of that sentence; on the other hand, it plausible that someone internally voicing that sentence would not normally be grasping its content. As a result, it's plausible that voicing a sentence is more or less sufficient for entertaining a thought.</text:p>
      <text:p text:style-name="P3"/>
      <text:p text:style-name="P3">It's possible to make this more vivid with examples involving subjects which have a lesser than normal grasp of the meanings of the sentences they utter to themselves. Take for example Burge's character Bert. Bert has no clue what sort of condition arthritis is and he seems to think it can affect muscles. Still, when Bert says to himself that he has arthritis, he really is thinking that he has arthritis. </text:p>
      <text:p text:style-name="Standard"/>
      <text:p text:style-name="Standard">that in many cases we count someone or ourselves as having an occurrent thought with a content X merely by virtue of the fact that </text:p>
      <text:p text:style-name="Standard"/>
      <text:p text:style-name="Standard"/>
      <text:p text:style-name="Standard"/>
      <text:p text:style-name="Standard">There is a lot of controversy about the role of language in thought. </text:p>
      <text:p text:style-name="Standard"/>
      <text:p text:style-name="Standard"/>
      <text:p text:style-name="Standard">One tempting way to go here is to say something like this. First you distinguish between the “intrinsic” and the externally determined contents of experiences. For example, the intrinsic content of a typical Bush mental image would be a Bush-like person. Then you say that if you're having </text:p>
      <text:p text:style-name="Standard"/>
      <text:p text:style-name="Standard">The way that Prinz and other people defending that view hope to get around the black unicorn problem is through compositionality. Roughly, they want to say that a mental image of a black unicorn-like creature gets to represent a black unicorn by virtue of being composed in the right kind of way by experiences which stands in the right kind of grounding relation to the properties of being horse-like, having a horn, and being black. The difficulty here of course is that it's unclear how to spell out the supposed compositional semantics of mental images. </text:p>
      <text:p text:style-name="Standard"/>
      <text:p text:style-name="Standard">To illustrate this, take the thought that Bush is giving a speech. Suppose I have a mental image we might describe as one of Bush giving a speech. Suppose also that I've never seen Bush give a speech, and that Bush in fact never gives speeches. This means that my mental image cannot be one of Bush giving a speech in virtue of some causal-informational relation it stands into with Bush speeches. </text:p>
      <text:p text:style-name="Standard"/>
      <text:p text:style-name="Standard">Now this is implausible. We need derivation through composition. Here things get tricky. For linguistic experiences its ok, but what about imagery? </text:p>
      <text:p text:style-name="Standard"/>
      <text:p text:style-name="Standard">Besides <text:s/>the composition problem here there are also standard problems with this sort of straight externalism. </text:p>
      <text:p text:style-name="Standard"/>
      <text:p text:style-name="Standard">A better might be a hybrid one along the lines of two-dimensional semantics. </text:p>
      <text:p text:style-name="Standard"/>
      <text:p text:style-name="Standard"/>
      <text:p text:style-name="Standard"><text:s/>Maybe it was caused by that event, or, more plausible, it's composed of elements which carry information about information-winning and Bush together. For example, <text:s/>I have a visual memory of some previous president winning, and I can compose an image of Bush winning by replacing a visual memory of bush into the part of that memory which is about the other person. This requires a kind of compositionality of imagery, but I don't see why that couldn't be possible. In the worst case, </text:p>
      <text:p text:style-name="Standard"/>
      <text:p text:style-name="Standard"/>
      <text:list text:style-name="L2">
        <text:list-item>
          <text:p text:style-name="P4">Proposals</text:p>
        </text:list-item>
        <text:list-item>
          <text:p text:style-name="P4"/>
        </text:list-item>
      </text:list>
      <text:p text:style-name="Standard"/>
      <text:p text:style-name="Standard"/>
      <text:p text:style-name="Standard"/>
      <text:p text:style-name="Standard"/>
      <text:p text:style-name="Standard">As far as I know this hasn't been done to satisfaction. Strawson for example explicitly gives up on this project. By contrast, Searle has a proposal. He says all intentional states are potentially conscious. But that seems too tight a connection. We will see why in a minute. What McGinn and Kriegel want to say –I think-- is that all intentional states are conscious (like Strawson in the end), but that's even worse than Searle's idea. Finally, what Horgan and Tienson say is that occurrent intentional states are conscious. That's better, but again I'm not convinced. Again, we will see in a second why. The view I want to propose here is inspired by Searle's and Horgan and Tienson's proposal, but it's much weaker than the conjunction of the two. </text:p>
      <text:p text:style-name="Standard"/>
      <text:p text:style-name="Standard">2. An argument</text:p>
      <text:p text:style-name="Standard"/>
      <text:p text:style-name="Standard">3. Conscious thought</text:p>
      <text:p text:style-name="Standard"/>
      <text:p text:style-name="Standard"/>
      <text:p text:style-name="Standard"/>
      <text:p text:style-name="Standard"/>
      <text:p text:style-name="Standard"/>
      <text:p text:style-name="Standard"/>
      <text:p text:style-name="Standard"/>
      <text:p text:style-name="Standard">If you're sold to a theory of intentionality which tells you that intentionality is independent of conscious you might not have this intuition, but I think it's pretty secure pre-theoretically and this is what matters. You're not allow to invoke your favorite <text:span text:style-name="T2">a posteriori </text:span><text:span text:style-name="T1">account of intentionality in this context because the question we're pondering is one the response to which should constraint what accounts of intentionality we can give. In other words, I think that if your theory tells you intentionality is independent of consciousness, it's probably not a theory about what I call intentionality. In any case, I'm going to discuss more evidence for qualicism in a minute. </text:span></text:p>
      <text:p text:style-name="P3"/>
      <text:p text:style-name="Standard"/>
      <text:p text:style-name="Standard">I also think that what we think pre-theoretically should constraint what sorts of metaphysically accounts of intentionality we give</text:p>
      <text:p text:style-name="Standard"/>
      <text:p text:style-name="Standard">I think it's a very attractive view. I'm going to tell you why, then I'm going to turn to problem hinted at in my title. </text:p>
      <text:p text:style-name="Standard"/>
      <text:list text:style-name="L3">
        <text:list-item>
          <text:p text:style-name="P5">Derivation?</text:p>
          <text:list>
            <text:list-item>
              <text:p text:style-name="P5">Being in an intentional state consists at least in part in being in a phenomenal state, or having a disposition to be in such a state. </text:p>
            </text:list-item>
          </text:list>
        </text:list-item>
        <text:list-item>
          <text:p text:style-name="P5">Does intentionality derive from consciousness?</text:p>
        </text:list-item>
        <text:list-item>
          <text:p text:style-name="P5">How does it derive? What role does consciousness play in the making of intentional states?</text:p>
        </text:list-item>
      </text:list>
      <text:p text:style-name="Standard"/>
      <text:list text:style-name="L4">
        <text:list-item>
          <text:p text:style-name="P6">What intentional states are there?</text:p>
          <text:list>
            <text:list-item>
              <text:p text:style-name="P6">Standing attitudes / states</text:p>
              <text:list>
                <text:list-item>
                  <text:p text:style-name="P6">believing, desiring, wondering, wishing, regretting, etc. </text:p>
                </text:list-item>
              </text:list>
            </text:list-item>
            <text:list-item>
              <text:p text:style-name="P6">Episodic thoughts / mental acts </text:p>
              <text:list>
                <text:list-item>
                  <text:p text:style-name="P6">Attitude at a time</text:p>
                  <text:list>
                    <text:list-item>
                      <text:p text:style-name="P6">I was thinking now (Attitude neutral)</text:p>
                    </text:list-item>
                    <text:list-item>
                      <text:p text:style-name="P6">Suddenly realizing..</text:p>
                    </text:list-item>
                    <text:list-item>
                      <text:p text:style-name="P6">Grasping .. </text:p>
                    </text:list-item>
                    <text:list-item>
                      <text:p text:style-name="P6">Pondering</text:p>
                    </text:list-item>
                    <text:list-item>
                      <text:p text:style-name="P6">Started wondering ..</text:p>
                    </text:list-item>
                    <text:list-item>
                      <text:p text:style-name="P6">I pondered this for a moment ..</text:p>
                    </text:list-item>
                    <text:list-item>
                      <text:p text:style-name="P6">It occurred to me that .. </text:p>
                    </text:list-item>
                  </text:list>
                </text:list-item>
                <text:list-item>
                  <text:p text:style-name="P6">Suggested by the gerundinal form (wondering instead of wonder)</text:p>
                  <text:list>
                    <text:list-item>
                      <text:p text:style-name="P6">Sometimes the active form is just not usable because the term has been hijack in favor of the standing reading, as is the case for believing and desiring. </text:p>
                    </text:list-item>
                    <text:list-item>
                      <text:p text:style-name="P6">But sometimes the distinction between standing states and episodes corresponds to the mode: i wonder / i'm wondering; i wish / i'm wishing..</text:p>
                    </text:list-item>
                  </text:list>
                </text:list-item>
                <text:list-item>
                  <text:p text:style-name="P6">Episodic thoughts involves some kind of activity. </text:p>
                </text:list-item>
              </text:list>
            </text:list-item>
            <text:list-item>
              <text:p text:style-name="P6">Experiences</text:p>
            </text:list-item>
            <text:list-item>
              <text:p text:style-name="P6">Emotional states</text:p>
            </text:list-item>
          </text:list>
        </text:list-item>
      </text:list>
      <text:p text:style-name="Standard"/>
      <text:list text:style-name="L5">
        <text:list-item>
          <text:p text:style-name="P7">Standing states</text:p>
          <text:list>
            <text:list-item>
              <text:p text:style-name="P7">Belief, desire, etc. </text:p>
            </text:list-item>
          </text:list>
        </text:list-item>
        <text:list-item>
          <text:p text:style-name="P7">Transitional states</text:p>
          <text:list>
            <text:list-item>
              <text:p text:style-name="P7">Realizing, pondering, occurring, thinking, wondering ... </text:p>
            </text:list-item>
          </text:list>
        </text:list-item>
        <text:list-item>
          <text:p text:style-name="P7">Occurrent thoughts</text:p>
          <text:list>
            <text:list-item>
              <text:p text:style-name="P7">Maybe the components of typical transitional states</text:p>
            </text:list-item>
            <text:list-item>
              <text:p text:style-name="P7">Grasping</text:p>
            </text:list-item>
          </text:list>
        </text:list-item>
        <text:list-item>
          <text:p text:style-name="P7">Experiences</text:p>
          <text:list>
            <text:list-item>
              <text:p text:style-name="P7">Perceptual experiences, bodily sensations, emotional feelings</text:p>
            </text:list-item>
          </text:list>
        </text:list-item>
        <text:list-item>
          <text:p text:style-name="P7">Emotional states</text:p>
        </text:list-item>
      </text:list>
      <text:p text:style-name="Standard"/>
      <text:list text:style-name="L6">
        <text:list-item>
          <text:p text:style-name="P8">The argument</text:p>
          <text:list>
            <text:list-item>
              <text:p text:style-name="P8">Attitudes are dispositional. </text:p>
              <text:list>
                <text:list-item>
                  <text:p text:style-name="P8">Because they are non-occurrent</text:p>
                </text:list-item>
                <text:list-item>
                  <text:p text:style-name="P8">Because they are dispositional!</text:p>
                </text:list-item>
              </text:list>
            </text:list-item>
            <text:list-item>
              <text:p text:style-name="P8">Processes</text:p>
              <text:list>
                <text:list-item>
                  <text:p text:style-name="P8">What intermediary states do they involve?</text:p>
                </text:list-item>
                <text:list-item>
                  <text:p text:style-name="P8">If always attitudes or experiences, they are derived as well.</text:p>
                </text:list-item>
                <text:list-item>
                  <text:p text:style-name="P8">If sometimes something else, what?</text:p>
                </text:list-item>
                <text:list-item>
                  <text:p text:style-name="P8">Maybe a special class of “occurrent” states distinct from attitudes in not being dispositional. </text:p>
                </text:list-item>
                <text:list-item>
                  <text:p text:style-name="P8">What makes them occurrent? Has to be experience.. </text:p>
                </text:list-item>
              </text:list>
            </text:list-item>
            <text:list-item>
              <text:p text:style-name="P8">Emotional states clearly depend on phenomenology. </text:p>
            </text:list-item>
            <text:list-item>
              <text:p text:style-name="P8">So only phenomenal states are underived. </text:p>
            </text:list-item>
          </text:list>
        </text:list-item>
      </text:list>
      <text:p text:style-name="Standard"/>
      <text:list text:style-name="L7">
        <text:list-item>
          <text:p text:style-name="P9">The argument</text:p>
          <text:list>
            <text:list-item>
              <text:p text:style-name="P9">States / events</text:p>
              <text:list>
                <text:list-item>
                  <text:p text:style-name="P9">Attitude verbs ascribe constant states. </text:p>
                </text:list-item>
                <text:list-item>
                  <text:p text:style-name="P9">Episodes are changes in these constant states. It's not that attitudes can be occurrent or non-occurrent. The distinction conflates many things:</text:p>
                </text:list-item>
                <text:list-item>
                  <text:p text:style-name="P9">Constant v. changes and processes</text:p>
                </text:list-item>
                <text:list-item>
                  <text:p text:style-name="P9">So maybe the way to run the argument is: what makes for a process of wondering, thinking, etc.? What makes for reasoning?</text:p>
                  <text:list>
                    <text:list-item>
                      <text:p text:style-name="P9">A series of relevantly related attitudes</text:p>
                      <text:list>
                        <text:list-item>
                          <text:p text:style-name="P9">How do the attitudes relate, given that they are purely dispositional? Well, there are mechanisms. </text:p>
                        </text:list-item>
                        <text:list-item>
                          <text:p text:style-name="P9">Isn't this circular?</text:p>
                        </text:list-item>
                      </text:list>
                    </text:list-item>
                    <text:list-item>
                      <text:p text:style-name="P9">A process of consciousness: you have relevant experiences, and move from one to the next rationally, wonderingly, etc. </text:p>
                    </text:list-item>
                  </text:list>
                </text:list-item>
              </text:list>
            </text:list-item>
            <text:list-item>
              <text:p text:style-name="P9">Standing attitudes (default ascriptions)</text:p>
            </text:list-item>
          </text:list>
        </text:list-item>
      </text:list>
      <text:p text:style-name="Standard"/>
      <text:list text:style-name="L4">
        <text:list-item>
          <text:list>
            <text:list-item>
              <text:list>
                <text:list-item>
                  <text:p text:style-name="P6">occurrently thinking, suddenly realizing, </text:p>
                </text:list-item>
              </text:list>
            </text:list-item>
          </text:list>
        </text:list-item>
      </text:list>
      <text:p text:style-name="Standard"/>
      <text:p text:style-name="Standard"/>
      <text:p text:style-name="Standard">A number of authors have argued for qualicism. For example: Searle, McGinn, Strawson, Kriegel, Horgan &amp; Tienson, Goodman. </text:p>
      <text:p text:style-name="Standard"/>
      <text:p text:style-name="Standard"/>
      <text:p text:style-name="Standard">There's has been a lot of talk about the relation between consciousness and intentionality lately. Let me give you a snapshot historical overview of this issue to start. </text:p>
      <text:p text:style-name="Standard"/>
      <text:p text:style-name="Standard"/>
      <text:p text:style-name="Standard"/>
      <text:p text:style-name="Standard">A number of authors have taken the view that intentionality derives from consciousness. </text:p>
      <text:p text:style-name="Standard"/>
      <text:p text:style-name="Standard"/>
      <text:p text:style-name="Standard">what do you see when you see that you are in an intentional state?</text:p>
      <text:p text:style-name="Standard"/>
      <text:list text:style-name="L8">
        <text:list-item>
          <text:p text:style-name="P10">notice dispositions to be in occurrent states</text:p>
        </text:list-item>
        <text:list-item>
          <text:p text:style-name="P10">notice consciousness</text:p>
        </text:list-item>
      </text:list>
      <text:p text:style-name="Standard"/>
      <text:p text:style-name="Standard">everything we introspect is conscious...</text:p>
      <text:p text:style-name="Standard"/>
      <text:p text:style-name="Standard"/>
      <text:p text:style-name="Standard">intentionality by itself is fully transparent..</text:p>
      <text:p text:style-name="Standard"/>
      <text:p text:style-name="Standard">independent of consciousness:</text:p>
      <text:p text:style-name="Standard"/>
      <text:list text:style-name="L9">
        <text:list-item>
          <text:p text:style-name="P11">subpersonal states, blindsight</text:p>
        </text:list-item>
        <text:list-item>
          <text:p text:style-name="P11">non-introspectible personal states</text:p>
        </text:list-item>
        <text:list-item>
          <text:p text:style-name="P11">non-occurrent states</text:p>
        </text:list-item>
        <text:list-item>
          <text:p text:style-name="P11">propositional attitudes</text:p>
        </text:list-item>
        <text:list-item>
          <text:p text:style-name="P11">ordinary thoughts</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David Bourget</meta:initial-creator>
    <meta:creation-date>2007-06-22T18:19:22</meta:creation-date>
    <dc:creator>David Bourget</dc:creator>
    <dc:date>2007-06-29T22:53:58</dc:date>
    <dc:language>en-CA</dc:language>
    <meta:editing-cycles>95</meta:editing-cycles>
    <meta:editing-duration>P7DT4H34M43S</meta:editing-duration>
    <meta:user-defined meta:name="Info 1"/>
    <meta:user-defined meta:name="Info 2"/>
    <meta:user-defined meta:name="Info 3"/>
    <meta:user-defined meta:name="Info 4"/>
    <meta:document-statistic meta:table-count="0" meta:image-count="0" meta:object-count="0" meta:page-count="11" meta:paragraph-count="154" meta:word-count="6788" meta:character-count="40432"/>
  </office:meta>
</office:document-meta>
</file>